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4" style:family="paragraph" style:parent-style-name="Text_20_body">
      <style:paragraph-properties fo:margin-left="0cm" fo:margin-right="0cm" fo:margin-top="0.132cm" fo:margin-bottom="0.265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T1" style:family="text">
      <style:text-properties fo:font-variant="normal" fo:text-transform="none" fo:color="#000080" style:font-name="Times New Roman" fo:font-size="11.25pt" fo:letter-spacing="normal" fo:language="ru" fo:country="RU" fo:font-style="normal" fo:font-weight="normal"/>
    </style:style>
    <style:style style:name="T2" style:family="text">
      <style:text-properties officeooo:rsid="000eb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N 2</text:p>
      <text:p text:style-name="P1">к приказу Министерства здравоохранения</text:p>
      <text:p text:style-name="P1">Российской Федерации</text:p>
      <text:p text:style-name="P1">от 20 декабря 2012 г. N 1177н</text:p>
      <text:p text:style-name="P1"/>
      <text:p text:style-name="P1"/>
      <text:p text:style-name="P1"/>
      <text:p text:style-name="P2">Информированное добровольное согласие на виды</text:p>
      <text:p text:style-name="P2">медицинских вмешательств, включенны<text:span text:style-name="T2">х</text:span> в Перечень определенных</text:p>
      <text:p text:style-name="P2">видов медицинских вмешательств, на которые граждане дают</text:p>
      <text:p text:style-name="P2">информированное добровольное согласие при выборе врача</text:p>
      <text:p text:style-name="P2">и медицинской организации для получения первичной</text:p>
      <text:p text:style-name="P2">медико-санитарной помощи</text:p>
      <text:p text:style-name="P2"/>
      <text:p text:style-name="P3">Я, ______________________________________________________________________________________________</text:p>
      <text:p text:style-name="P2"><text:s/>(Ф.И.О. гражданина)</text:p>
      <text:p text:style-name="P3">"__"___________________г. рождения, зарегистрированный по адресу:___________________________________</text:p>
      <text:p text:style-name="P3"/>
      <text:p text:style-name="P3"><text:s/>_______________________________________________________________________________________________</text:p>
      <text:p text:style-name="P2">(адрес места жительства гражданина либо законного представителя)</text:p>
      <text:p text:style-name="P3">даю информированное добровольное согласие на виды медицинских вмешательств, включенные <text:s/>в <text:s/>Перечень <text:s/>определенных <text:s/>видов <text:s/>медицинских <text:s/>вмешательств, на которые <text:s/>граждане <text:s/>дают <text:s/>информированное <text:s/>добровольное <text:s/>согласие при выборе врача <text:s/>и <text:s/>медицинской организации для получения первичной медико-санитарной помощи, <text:s/>утвержденный <text:s/>приказом <text:s/>Министерства здравоохранения и социального развития <text:s/>Российской Федерации от 23 апреля 2012 г. N 390н (зарегистрирован Министерством <text:s/>юстиции Российской Федерации 5 мая 2012 г. N 24082) (далее -Перечень), <text:s/>для <text:s/>получения <text:s/>первичной <text:s/>медико-санитарной помощи / получения первичной <text:s/>медико-санитарной помощи лицом, законным представителем которого я являюсь (ненужное зачеркнуть) в ООО «______________________»</text:p>
      <text:p text:style-name="P3">Медицинским работником в доступной для меня форме мне разъяснены цели, методы оказания медицинской помощи, связанный с ними риск, возможнее варианты медицинских вмешательств, их <text:s/>последствия, <text:s/>в <text:s/>том <text:s/>числе <text:s/>вероятность <text:s/>развития <text:s/>осложнений, а также предполагаемые <text:s/>результаты оказания медицинской помощи. Мне разъяснено, что я <text:s/>имею <text:s/>право <text:s/>отказаться <text:s/>от <text:s/>одного <text:s/>или <text:s/>нескольких <text:s/>видов <text:s/>медицинских вмешательств, <text:s/>включенных в Перечень, или потребовать его (их) прекращения, за <text:s/>исключением <text:s/>случаев, <text:s/>предусмотренных <text:s/>частью 9 статьи 20 Федерального закона <text:s/>от 21 ноября 2011 г. N 323-ФЗ "Об основах охраны здоровья граждан в Российской <text:s/>Федерации" <text:s/>(Собрание <text:s/>законодательства <text:s/>Российской <text:s/>Федерации, 2011, N 48, ст. 6724; 2012, N 26, ст. 3442, 3446).</text:p>
      <text:p text:style-name="P3"><text:s text:c="4"/>Сведения <text:s/>о <text:s/>выбранных <text:s/>мною <text:s/>лицах, которым в соответствии с пунктом 5 части <text:s/>3 <text:s/>статьи <text:s/>19 <text:s/>Федерального закона от 21 ноября 2011 г. N 323-ФЗ "Об основах охраны здоровья граждан в Российской Федерации" может быть передана информация о состоянии моего здоровья или состоянии лица, законным представителем которого я являюсь (ненужное зачеркнуть)</text:p>
      <text:p text:style-name="P3"/>
      <text:p text:style-name="P3">________________________________________________________________________________________________</text:p>
      <text:p text:style-name="P2">(Ф.И.О. гражданина, контактный телефон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 ____________________________________________________________________________________</text:p>
      <text:p text:style-name="P3"><text:s/>(подпись) <text:s text:c="26"/>(Ф.И.О. гражданина или законного представителя гражданина)</text:p>
      <text:p text:style-name="P3"/>
      <text:p text:style-name="P3"/>
      <text:p text:style-name="P3">"__" __________________ г.</text:p>
      <text:p text:style-name="P3"><text:s text:c="4"/>(дата оформления)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tyle4" style:family="paragraph" style:parent-style-name="Standard">
      <style:paragraph-properties fo:margin-left="0cm" fo:margin-right="0cm" fo:line-height="0.376cm" fo:text-align="justify" style:justify-single-word="false" fo:text-indent="1.012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1" fo:font-family="'Times New Roman', 'Times New Roman'" style:font-family-generic="roman" style:font-pitch="variable" fo:font-size="8pt" fo:font-style="italic" fo:font-weight="bold" style:font-size-asian="8pt" style:font-style-asian="italic" style:font-weight-asian="bold" style:font-name-complex="Times New Roman1" style:font-family-complex="'Times New Roman', 'Times New Roman'" style:font-family-generic-complex="roman" style:font-pitch-complex="variable" style:font-size-complex="8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2T14:27:39.090000000</dc:date>
    <meta:editing-duration>PT1H31M13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4" meta:word-count="316" meta:character-count="2991" meta:non-whitespace-character-count="2603"/>
    <meta:user-defined meta:name="Поле 1"/>
    <meta:user-defined meta:name="Поле 2"/>
    <meta:user-defined meta:name="Поле 3"/>
    <meta:user-defined meta:name="Поле 4"/>
  </office:meta>
</office:document-meta>
</file>