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ru" fo:country="RU" style:font-name-asian="Courier New CYR" style:font-size-asian="10pt" style:font-name-complex="Courier New CYR" style:font-size-complex="10pt"/>
    </style:style>
    <style:style style:name="P3" style:family="paragraph" style:parent-style-name="Standard">
      <style:paragraph-properties style:text-autospace="none"/>
      <style:text-properties style:font-name="Times New Roman" fo:font-size="10pt" fo:language="ru" fo:country="RU" style:font-name-asian="Courier New CYR" style:font-size-asian="10pt" style:font-name-complex="Courier New CYR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0pt" fo:language="ru" fo:country="RU" style:font-name-asian="Courier New CYR" style:font-size-asian="10pt" style:font-name-complex="Courier New CYR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0pt" fo:language="ru" fo:country="RU" style:font-name-asian="Arial CYR" style:font-size-asian="10pt" style:font-name-complex="Arial CYR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иложение N 3</text:p>
      <text:p text:style-name="P6">к приказу Министерства здравоохранения</text:p>
      <text:p text:style-name="P6">Российской Федерации</text:p>
      <text:p text:style-name="P6">от 20 декабря 2012 г. N 1177н</text:p>
      <text:p text:style-name="P1"/>
      <text:p text:style-name="P1"/>
      <text:p text:style-name="P1"/>
      <text:p text:style-name="P1"/>
      <text:p text:style-name="P2"><text:s/>Отказ от видов медицинских вмешательств, включенных</text:p>
      <text:p text:style-name="P2">в Перечень определенных видов медицинских вмешательств,</text:p>
      <text:p text:style-name="P2">на которые граждане дают информированное добровольное согласие</text:p>
      <text:p text:style-name="P2">при выборе врача и медицинской организации для получения</text:p>
      <text:p text:style-name="P2">первичной медико-санитарной помощи</text:p>
      <text:p text:style-name="P3"/>
      <text:p text:style-name="P4">Я, ______________________________________________________________________________________________</text:p>
      <text:p text:style-name="P4"><text:s text:c="29"/>(Ф.И.О. гражданина)</text:p>
      <text:p text:style-name="P4">"__" ___________________________ г. рождения, зарегистрированный по адресу:__________________________ ________________________________________________________________________________________________</text:p>
      <text:p text:style-name="P4"><text:s text:c="33"/>(адрес места жительства гражданина либо законного представителя)</text:p>
      <text:p text:style-name="P4">при оказании мне первичной медико-санитарной помощи в ООО «________________________» отказываюсь <text:s/>от <text:s/>следующих <text:s/>видов <text:s/>медицинских <text:s/>вмешательств, <text:s/>включенных в Перечень <text:s/>определенных <text:s/>видов медицинских вмешательств, на которые граждане дают <text:s/>информированное <text:s/>добровольное согласие при выборе врача и медицинской организации для получения первичной медико-санитарной помощи, утвержденный приказом <text:s/>Министерства <text:s/>здравоохранения <text:s/>и <text:s/>социального развития Российской Федерации <text:s/>от <text:s/>23 <text:s/>апреля <text:s/>2012 <text:s/>г. <text:s/>N <text:s/>390н (зарегистрирован Министерством Юстиции <text:s/>Российской <text:s/>Федерации <text:s/>5 <text:s/>мая <text:s/>2012 <text:s/>г. <text:s/>N <text:s/>24082) <text:s/>(далее <text:s/>- виды</text:p>
      <text:p text:style-name="P4">медицинских вмешательств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<text:s text:c="53"/>(наименование вида медицинского вмешательства)</text:p>
      <text:p text:style-name="P4"/>
      <text:p text:style-name="P4">Медицинским работником _________________________________________________________________________</text:p>
      <text:p text:style-name="P4"><text:s text:c="82"/>(должность, Ф.И.О. медицинского работника)</text:p>
      <text:p text:style-name="P4">в доступной для меня форме мне разъяснены возможные последствия отказа от вышеуказанных видов <text:s/>медицинских <text:s/>вмешательств, в том числе вероятность развития осложнений заболевания (состояния). Мне <text:s/>разъяснено, что при возникновении необходимости в осуществлении одного или нескольких видов медицинских вмешательств, в отношении которых оформлен настоящий отказ, я имею право оформить <text:s/>информированное <text:s/>добровольное согласие на такой вид (такие виды) медицинского вмешательства.</text:p>
      <text:p text:style-name="P4"/>
      <text:p text:style-name="P4">___________________ ____________________________________________________________________________</text:p>
      <text:p text:style-name="P4"><text:s text:c="10"/>(подпись) <text:s text:c="33"/>(Ф.И.О. гражданина или законного представителя гражданина)</text:p>
      <text:p text:style-name="P4"/>
      <text:p text:style-name="P4">___________________ ____________________________________________________________________________</text:p>
      <text:p text:style-name="P4"><text:s text:c="10"/>(подпись) <text:s text:c="58"/>(Ф.И.О. медицинского работника)</text:p>
      <text:p text:style-name="P4"/>
      <text:p text:style-name="P4">"__" __________________ г.</text:p>
      <text:p text:style-name="P4"><text:s text:c="4"/>(дата оформления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0-03T11:33:23.01</dc:date>
    <meta:editing-duration>PT00H07M1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6" meta:word-count="226" meta:character-count="2982"/>
  </office:meta>
</office:document-meta>
</file>